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13 juni 2026, tijdens Bottendaal Alive - Burghardt van den Berghstraat 8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Ontheffing art.35 Alcoholwet (Burghardt vd Berghstraat 87 6512 D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088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4-2026</text:p>
            <text:p text:style-name="common-al">
            <text:span text:style-name="nadrukvet">Definitieve beschikking verzonden: </text:span>13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4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0887/6ad95832-b727-48ae-af9d-ef12627bb522.pdf" xlink:type="simple">https://besluitenapv.nijmegen.nl/ZD2600050887/6ad95832-b727-48ae-af9d-ef12627bb52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70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0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0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13 juni 2026, tijdens Bottendaal Alive - Burghardt van den Berghstraat 87 te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08</meta:user-defined>
    <meta:user-defined meta:name="OVERHEIDop.GmbID/DC.identifier">gmb-2026-233708</meta:user-defined>
    <meta:user-defined meta:name="OVERHEIDop.versieInformatie"/>
  </office:meta>
</office:document-meta>
</file>