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Biltstraat 79 en Biltstraat 79 BS te Utrecht, GU-Z2026-0043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tstraat 79 en Biltstraat 79 BS te Utrecht</text:p>
            <text:p text:style-name="common-al">GU-Z2026-0043708</text:p>
            <text:p text:style-name="common-al">het kadastraal splitsen van het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708</meta:user-defined>
    <meta:user-defined meta:name="DCTERMS.abstract">Verleende vergunning voor het kadastraal splitsen van het gebouw in twee appartementsrechten, Biltstraat 79 en Biltstraat 79 BS te Utrecht, GU-Z2026-0043708</meta:user-defined>
    <dc:language>nl</dc:language>
    <meta:user-defined meta:name="OVERHEIDop.locatietype/OVERHEIDop.gebiedsmarkering">Punt</meta:user-defined>
    <meta:user-defined meta:name="DC.title">Verleende vergunning voor het kadastraal splitsen van het gebouw in twee appartementsrechten, Biltstraat 79 en Biltstraat 79 BS te Utrecht, GU-Z2026-0043708</meta:user-defined>
    <meta:user-defined meta:name="OVERHEIDop.datumEindeReactietermijn">2026-06-26</meta:user-defined>
    <meta:user-defined meta:name="OVERHEIDop.terinzageleggingBG">https://jeleefomgeving.nl/inzien/002220647/5a27d6b8-d79f-4565-9d00-362a1d45e8cf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07</meta:user-defined>
    <meta:user-defined meta:name="OVERHEIDop.GmbID/DC.identifier">gmb-2026-233707</meta:user-defined>
    <meta:user-defined meta:name="OVERHEIDop.versieInformatie"/>
  </office:meta>
</office:document-meta>
</file>