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21 t/m 25 mei 2026, tijdens het Speciaalbier Festival Molenstraat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13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13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131/83d0273a-87f1-4d64-8b49-be112b5ed07e.pdf" xlink:type="simple">https://besluitenapv.nijmegen.nl/ZD2600050131/83d0273a-87f1-4d64-8b49-be112b5ed07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7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21 t/m 25 mei 2026, tijdens het Speciaalbier Festival Molenstraat - Molenstraat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06</meta:user-defined>
    <meta:user-defined meta:name="OVERHEIDop.GmbID/DC.identifier">gmb-2026-233706</meta:user-defined>
    <meta:user-defined meta:name="OVERHEIDop.versieInformatie"/>
  </office:meta>
</office:document-meta>
</file>