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Beugenseweg 17 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Behandelen, regelen en meten van aardgas</text:p>
            <text:p text:style-name="common-al">Locatie:  Beugenseweg 17, 5831 LP Boxmeer</text:p>
            <text:p text:style-name="common-al">DSO-kenmerk:  2026032301116</text:p>
            <text:p text:style-name="common-al">Zaaknummer:  Z/501776</text:p>
            <text:p text:style-name="common-al">Datum ontvangen:  23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7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7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Beugenseweg 17 Boxme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04</meta:user-defined>
    <meta:user-defined meta:name="OVERHEIDop.GmbID/DC.identifier">gmb-2026-233704</meta:user-defined>
    <meta:user-defined meta:name="OVERHEIDop.versieInformatie"/>
  </office:meta>
</office:document-meta>
</file>