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ukenrodelaan 2c, 3941ZP Doorn, het kappen van één beuk (terrein Beukenrode Onderwijs) (RX2026-00001164, 1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ukenrodelaan 2c, 3941ZP Doorn, het kappen van één beuk (terrein Beukenrode Onderwijs) (RX2026-00001164, 14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70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0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0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164</meta:user-defined>
    <meta:user-defined meta:name="DCTERMS.abstract">Beukenrodelaan 2c, 3941ZP Doorn, het kappen van één beuk (terrein Beukenrode Onderwijs) (RX2026-00001164, 14 mei 2026)</meta:user-defined>
    <dc:language>nl</dc:language>
    <meta:user-defined meta:name="OVERHEIDop.locatietype/OVERHEIDop.gebiedsmarkering">Vlak</meta:user-defined>
    <meta:user-defined meta:name="DC.title">Gemeente Utrechtse Heuvelrug, ingediende aanvraag omgevingsvergunning - Beukenrodelaan 2c, 3941ZP Doorn, het kappen van één beuk (terrein Beukenrode Onderwijs) (RX2026-00001164, 14 mei 2026)</meta:user-defined>
    <meta:user-defined meta:name="DCTERMS.W3CDTF/DCTERMS.available">2026-05-19</meta:user-defined>
    <meta:user-defined meta:name="DCTERMS.W3CDTF/OVERHEIDop.jaargang">2026</meta:user-defined>
    <meta:user-defined meta:name="OVERHEIDop.publicationIssue">233702</meta:user-defined>
    <meta:user-defined meta:name="OVERHEIDop.GmbID/DC.identifier">gmb-2026-233702</meta:user-defined>
    <meta:user-defined meta:name="OVERHEIDop.versieInformatie"/>
  </office:meta>
</office:document-meta>
</file>