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Daguerrestraat 71, 2561 TN 's-Gravenhage, Daguerrestraat 71 A, 2561 TN 's-Gravenhage, Daguerrestraat 71 C, 2561 TN 's-Gravenhage, Daguerrestraat 71 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Daguerrestraat 71-71D</text:p>
            <text:p text:style-name="common-al"/>
            <text:p text:style-name="common-al">Ons kenmerk: VTH2026-5510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Daguerrestraat 71, 2561 TN 's-Gravenhage, Daguerrestraat 71 A, 2561 TN 's-Gravenhage, Daguerrestraat 71 C, 2561 TN 's-Gravenhage, Daguerrestraat 71 B, 2561 TN 's-Gravenhage, Daguerrestraat 71 D, 2561 TN 's-Gravenhage</text:p>
            <text:p text:style-name="common-al"/>
            <text:p text:style-name="common-al">
            <text:span text:style-name="nadrukvet">
              <text:span text:style-name="nadrukcur">Datum bekendmaking besluit:</text:span>
            </text:span>
          </text:p>
            <text:p text:style-name="common-al">15-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5108</meta:user-defined>
    <meta:user-defined meta:name="DCTERMS.abstract">het kadastraal splitsen van de percelen Daguerrestraat 71-71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Daguerrestraat 71, 2561 TN 's-Gravenhage, Daguerrestraat 71 A, 2561 TN 's-Gravenhage, Daguerrestraat 71 C, 2561 TN 's-Gravenhage, Daguerrestraat 71 B</meta:user-defined>
    <meta:user-defined meta:name="OVERHEIDop.datumEindeReactietermijn">2026-06-29</meta:user-defined>
    <meta:user-defined meta:name="OVERHEIDop.terinzageleggingBG">https://www.digitale-inzage.nl/Den%20Haag/dossier/mFbZmziwhEODV5seU0dhMw</meta:user-defined>
    <meta:user-defined meta:name="DCTERMS.W3CDTF/DCTERMS.available">2026-05-19</meta:user-defined>
    <meta:user-defined meta:name="DCTERMS.W3CDTF/OVERHEIDop.jaargang">2026</meta:user-defined>
    <meta:user-defined meta:name="OVERHEIDop.publicationIssue">233699</meta:user-defined>
    <meta:user-defined meta:name="OVERHEIDop.GmbID/DC.identifier">gmb-2026-233699</meta:user-defined>
    <meta:user-defined meta:name="OVERHEIDop.versieInformatie"/>
  </office:meta>
</office:document-meta>
</file>