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incl nummeraanduiding - Dwarsweg 5, 3951KG Maarn ( huisjes W68 t/m W72), realisatie vijf recreatiewoningen (RX2026-00000822, 15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inclusief nummeraanduiding hebben verleend:</text:p>
            <text:p text:style-name="common-al">Dwarsweg 5, 3951KG Maarn ( huisjes W68 t/m W72), realisatie vijf recreatiewoningen (RX2026-00000822, 15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369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9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822</meta:user-defined>
    <meta:user-defined meta:name="DCTERMS.abstract">Dwarsweg 5, 3951KG Maarn ( huisjes W68 t/m W72), realisatie vijf recreatiewoningen (RX2026-00000822, 15 mei 2026)</meta:user-defined>
    <dc:language>nl</dc:language>
    <meta:user-defined meta:name="OVERHEIDop.locatietype/OVERHEIDop.gebiedsmarkering">Vlak</meta:user-defined>
    <meta:user-defined meta:name="DC.title">Gemeente Utrechtse Heuvelrug, verleende omgevingsvergunning incl nummeraanduiding - Dwarsweg 5, 3951KG Maarn ( huisjes W68 t/m W72), realisatie vijf recreatiewoningen (RX2026-00000822, 15 mei 2026)</meta:user-defined>
    <meta:user-defined meta:name="DCTERMS.W3CDTF/DCTERMS.available">2026-05-19</meta:user-defined>
    <meta:user-defined meta:name="DCTERMS.W3CDTF/OVERHEIDop.jaargang">2026</meta:user-defined>
    <meta:user-defined meta:name="OVERHEIDop.publicationIssue">233698</meta:user-defined>
    <meta:user-defined meta:name="OVERHEIDop.GmbID/DC.identifier">gmb-2026-233698</meta:user-defined>
    <meta:user-defined meta:name="OVERHEIDop.versieInformatie"/>
  </office:meta>
</office:document-meta>
</file>