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Nneuwbouw bijgebouw containers Zorglocatie Drogendijk 26 A, 3209 DA Hekelingen, Verzoeklocatie 2026051400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Nieuwbouw bijgebouw containers Zorglocati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rogendijk 26 A </text:p>
            <text:p text:style-name="common-al">3209 DA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1578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69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15785</meta:user-defined>
    <meta:user-defined meta:name="DCTERMS.abstract">Nieuwbouw bijgebouw containers Zorglo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Nneuwbouw bijgebouw containers Zorglocatie Drogendijk 26 A, 3209 DA Hekelingen, Verzoeklocatie 2026051400134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696</meta:user-defined>
    <meta:user-defined meta:name="OVERHEIDop.GmbID/DC.identifier">gmb-2026-233696</meta:user-defined>
    <meta:user-defined meta:name="OVERHEIDop.versieInformatie"/>
  </office:meta>
</office:document-meta>
</file>