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genhof 17, 3956GP Leersum, realiseren aanbouw garage naast de woning (RX2026-00001163, 13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lgenhof 17, 3956GP Leersum, realiseren aanbouw garage naast de woning (RX2026-00001163, 13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369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9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9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163</meta:user-defined>
    <meta:user-defined meta:name="DCTERMS.abstract">Wilgenhof 17, 3956GP Leersum, realiseren aanbouw garage naast de woning (RX2026-00001163, 13 mei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Wilgenhof 17, 3956GP Leersum, realiseren aanbouw garage naast de woning (RX2026-00001163, 13 mei 2026)</meta:user-defined>
    <meta:user-defined meta:name="DCTERMS.W3CDTF/DCTERMS.available">2026-05-19</meta:user-defined>
    <meta:user-defined meta:name="DCTERMS.W3CDTF/OVERHEIDop.jaargang">2026</meta:user-defined>
    <meta:user-defined meta:name="OVERHEIDop.publicationIssue">233695</meta:user-defined>
    <meta:user-defined meta:name="OVERHEIDop.GmbID/DC.identifier">gmb-2026-233695</meta:user-defined>
    <meta:user-defined meta:name="OVERHEIDop.versieInformatie"/>
  </office:meta>
</office:document-meta>
</file>