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1400224, Oostlaan 13 2641DK Pijnacker</text:p>
      <text:section text:name="zakelijke-mededeling_id1-3-2" text:style-name="zakelijke-mededeling">
        <text:section text:name="zakelijke-mededeling-tekst_id1-3-2-1" text:style-name="zakelijke-mededeling-tekst">
          <text:section text:name="tekst_id1-3-2-1-1" text:style-name="tekst">
            <text:p text:style-name="common-al">Voor: Transformeren van een grillroom naar 4 woningen</text:p>
            <text:p text:style-name="common-al">DSO-Verzoeknummer: 2026051400224</text:p>
            <text:p text:style-name="common-al">Locatie: Oostlaan 13 2641DK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4-05-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369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8242</meta:user-defined>
    <meta:user-defined meta:name="DCTERMS.abstract">Transformeren van een grillroom naar 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51400224, Oostlaan 13 2641DK Pijnacker</meta:user-defined>
    <meta:user-defined meta:name="DCTERMS.W3CDTF/DCTERMS.available">2026-05-19</meta:user-defined>
    <meta:user-defined meta:name="DCTERMS.W3CDTF/OVERHEIDop.jaargang">2026</meta:user-defined>
    <meta:user-defined meta:name="OVERHEIDop.publicationIssue">233694</meta:user-defined>
    <meta:user-defined meta:name="OVERHEIDop.GmbID/DC.identifier">gmb-2026-233694</meta:user-defined>
    <meta:user-defined meta:name="OVERHEIDop.versieInformatie"/>
  </office:meta>
</office:document-meta>
</file>