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plitsen van woningen, Uitstraat 179, 181, 151, 151A, 3201 E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splitsen van woningen Uitstraat 179,181, 151 en 151A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Uitstraat179  </text:p>
            <text:p text:style-name="common-al">3201 EN Spijkenisse</text:p>
            <text:p text:style-name="common-al">Uitstraat 181  </text:p>
            <text:p text:style-name="common-al">3201 EN Spijkenisse</text:p>
            <text:p text:style-name="common-al">Uitstraat 151, 151A  </text:p>
            <text:p text:style-name="common-al">3201 E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1577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369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9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9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15770</meta:user-defined>
    <meta:user-defined meta:name="DCTERMS.abstract">Het splitsen van woningen Uitstraat 179,181, 151 en 151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het splitsen van woningen, Uitstraat 179, 181, 151, 151A, 3201 EN Spijkeniss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693</meta:user-defined>
    <meta:user-defined meta:name="OVERHEIDop.GmbID/DC.identifier">gmb-2026-233693</meta:user-defined>
    <meta:user-defined meta:name="OVERHEIDop.versieInformatie"/>
  </office:meta>
</office:document-meta>
</file>