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int Jansteen, Maïsweg ongenummerd, kadastraal bekend als HUL00 S9 en S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wordt verlengd voor een aanvraag Omgevingsvergunning een landgoed met woning en schuur realiseren aan Sint Jansteen, Maïsweg ongenummerd, kadastraal bekend als HUL00 S9 en S10</text:span>
          </text:p>
            <text:p text:style-name="common-al">
            
          </text:p>
            <text:p text:style-name="common-al">Zaaknummer: 0677949135</text:p>
            <text:p text:style-name="common-al">Verzonden naar aanvrager: 16-01-2026</text:p>
            <text:p text:style-name="common-al">
            
          </text:p>
            <text:p text:style-name="common-al">Door dit besluit is de beslistermijn verlengd tot en met uiterlijk 01-09-2026.</text:p>
            <text:p text:style-name="common-al">
            
          </text:p>
            <text:p text:style-name="last-al">Tegen een beslissing om een beslissingstermijn te verlengen kan alleen bezwaar worden gemaakt door degene die daarbij een belang heeft dat los staat van het te nemen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36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9135</meta:user-defined>
    <meta:user-defined meta:name="DCTERMS.abstract">De beslistermijn wordt verlengd voor een aanvraag Omgevingsvergunning een landgoed met woning en schuur realiseren aan Sint Jansteen, Maïsweg ongenummerd, kadastraal bekend als HUL00 S9 en S10</meta:user-defined>
    <dc:language>nl</dc:language>
    <meta:user-defined meta:name="OVERHEIDop.locatietype/OVERHEIDop.gebiedsmarkering">Vlak</meta:user-defined>
    <meta:user-defined meta:name="DC.title">Verlenging beslistermijn, Sint Jansteen, Maïsweg ongenummerd, kadastraal bekend als HUL00 S9 en S10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69</meta:user-defined>
    <meta:user-defined meta:name="OVERHEIDop.GmbID/DC.identifier">gmb-2026-23369</meta:user-defined>
    <meta:user-defined meta:name="OVERHEIDop.versieInformatie"/>
  </office:meta>
</office:document-meta>
</file>