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de voorgevel van een woning, Jan Steenstraat 87, 7944 T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de voorgevel van een woning aan de Jan Steenstraat 87, 7944 T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5-2026. We nemen over de aanvraag waarschijnlijk voor 09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368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0995</meta:user-defined>
    <dc:language>nl</dc:language>
    <meta:user-defined meta:name="OVERHEIDop.locatietype/OVERHEIDop.gebiedsmarkering">Punt</meta:user-defined>
    <meta:user-defined meta:name="DC.title">Aanvraag omgevingsvergunning regulier, het vervangen van de voorgevel van een woning, Jan Steenstraat 87, 7944 TX Mepp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88</meta:user-defined>
    <meta:user-defined meta:name="OVERHEIDop.GmbID/DC.identifier">gmb-2026-233688</meta:user-defined>
    <meta:user-defined meta:name="OVERHEIDop.versieInformatie"/>
  </office:meta>
</office:document-meta>
</file>