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dakrenovatie woning Snoekenveen 943, 3205 CK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Dakrenovati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Snoekenveen 943  </text:p>
            <text:p text:style-name="common-al">3205 CK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91576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3-05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3687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68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68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915762</meta:user-defined>
    <meta:user-defined meta:name="DCTERMS.abstract">Dakrenovatie woning</meta:user-defined>
    <dc:language>nl</dc:language>
    <meta:user-defined meta:name="OVERHEIDop.locatietype/OVERHEIDop.gebiedsmarkering">Punt</meta:user-defined>
    <meta:user-defined meta:name="DC.title">Gemeente Nissewaard - Aanvraag omgevingsvergunning dakrenovatie woning Snoekenveen 943, 3205 CK Spijkenisse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687</meta:user-defined>
    <meta:user-defined meta:name="OVERHEIDop.GmbID/DC.identifier">gmb-2026-233687</meta:user-defined>
    <meta:user-defined meta:name="OVERHEIDop.versieInformatie"/>
  </office:meta>
</office:document-meta>
</file>