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42 appartementen Stella Nova blok 4 t/m 8 Mizarstraat, Spijkenisse, Verzoeklocatie 202605130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142 appartementen Stella Nova blok 4 t/m 8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zarstraat 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57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68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5729</meta:user-defined>
    <meta:user-defined meta:name="DCTERMS.abstract">Het realiseren van 142 appartementen Stella Nova blok 4 t/m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142 appartementen Stella Nova blok 4 t/m 8 Mizarstraat, Spijkenisse, Verzoeklocatie 202605130192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86</meta:user-defined>
    <meta:user-defined meta:name="OVERHEIDop.GmbID/DC.identifier">gmb-2026-233686</meta:user-defined>
    <meta:user-defined meta:name="OVERHEIDop.versieInformatie"/>
  </office:meta>
</office:document-meta>
</file>