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ontwerpbesluit intrekken omgevingsvergunning – Koksteeg 7, V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het voornemen hebben de volgende omgevingsvergunning geheel in te trekken:</text:p>
            <text:p text:style-name="common-al">Voor: Het exploiteren van een ippc-installatie voor het houden van varkens </text:p>
            <text:p text:style-name="common-al">Locatie: Koksteeg 7, 5383 KA, Vinkel</text:p>
            <text:p text:style-name="common-al">Zaaknummer:  Z/503824 </text:p>
            <text:p text:style-name="common-al">Datum terinzagelegging:  20 mei 2026 </text:p>
            <text:p text:style-name="common-al">
            <text:span text:style-name="nadrukvet">Zienswijze</text:span>
          </text:p>
            <text:p text:style-name="common-al">Over het ontwerpbesluit kan eenieder gedurende 6 weken zienswijzen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1 jul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6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824 </meta:user-defined>
    <dc:language>nl</dc:language>
    <meta:user-defined meta:name="OVERHEIDop.locatietype/OVERHEIDop.gebiedsmarkering">Adres</meta:user-defined>
    <meta:user-defined meta:name="DC.title">Gemeente ’s-Hertogenbosch – ontwerpbesluit intrekken omgevingsvergunning – Koksteeg 7, Vinkel</meta:user-defined>
    <meta:user-defined meta:name="DCTERMS.W3CDTF/DCTERMS.available">2026-05-20</meta:user-defined>
    <meta:user-defined meta:name="DCTERMS.W3CDTF/OVERHEIDop.jaargang">2026</meta:user-defined>
    <meta:user-defined meta:name="OVERHEIDop.publicationIssue">233681</meta:user-defined>
    <meta:user-defined meta:name="OVERHEIDop.GmbID/DC.identifier">gmb-2026-233681</meta:user-defined>
    <meta:user-defined meta:name="OVERHEIDop.versieInformatie"/>
  </office:meta>
</office:document-meta>
</file>