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4-02-2026 Valentijnsdag, diner en live muziek 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anuari 2026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4-02-2026 Valentijnsdag, diner en live muziek </text:p>
            <text:p text:style-name="common-al"> Locatie: Kofferen 20, 5492BN Sint-Oedenrode</text:p>
            <text:p text:style-name="common-al"> Zaaknummer: IF-2026-0174</text:p>
            <text:p text:style-name="common-al"> Verzenddatum van het besluit: 15-01-2026</text:p>
            <text:p text:style-name="common-al">
            <text:span text:style-name="nadrukvet"> Vragen? </text:span>
          </text:p>
            <text:p text:style-name="last-al">Wij hebben de aanvraag geregistreerd onder zaaknummer  IF-2026-017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0174</meta:user-defined>
    <meta:user-defined meta:name="DCTERMS.abstract">Gemeente Meierijstad - te aanvaarden - melding incidentele fest. - 14-02-2026 Valentijnsdag, diner en live muziek 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14-02-2026 Valentijnsdag, diner en live muziek  - Kofferen 20, 5492BN Sint-Oedenro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65</meta:user-defined>
    <meta:user-defined meta:name="OVERHEIDop.GmbID/DC.identifier">gmb-2026-23365</meta:user-defined>
    <meta:user-defined meta:name="OVERHEIDop.versieInformatie"/>
  </office:meta>
</office:document-meta>
</file>