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2, aan de Helm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2, aan de Helm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6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</text:p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3638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38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 22, Helm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2, aan de Helmstraat, te Den Haag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3638</meta:user-defined>
    <meta:user-defined meta:name="OVERHEIDop.GmbID/DC.identifier">gmb-2026-233638</meta:user-defined>
    <meta:user-defined meta:name="OVERHEIDop.versieInformatie"/>
  </office:meta>
</office:document-meta>
</file>