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49 , aan de Vijzel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49 , aan de Vijzel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63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49, Vijzel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49 , aan de Vijzelstraat, te Den Haag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3636</meta:user-defined>
    <meta:user-defined meta:name="OVERHEIDop.GmbID/DC.identifier">gmb-2026-233636</meta:user-defined>
    <meta:user-defined meta:name="OVERHEIDop.versieInformatie"/>
  </office:meta>
</office:document-meta>
</file>