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toepassingen uit een middenspanningsruimte aan Hoge Hagt 38T, Epe (142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de asbesthoudende toepassingen uit een middenspanningsruimte aan Hoge Hagt 38T, Epe.</text:p>
            <text:p text:style-name="common-al">Kenmerk Omgevingsdienst Veluwe: ODV038846</text:p>
            <text:p text:style-name="common-al">Zaaknummer: 142382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6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64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de asbesthoudende toepassingen uit een middenspanningsruimte aan Hoge Hagt 38T, Epe (14238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22</meta:user-defined>
    <meta:user-defined meta:name="OVERHEIDop.GmbID/DC.identifier">gmb-2026-233622</meta:user-defined>
    <meta:user-defined meta:name="OVERHEIDop.versieInformatie"/>
  </office:meta>
</office:document-meta>
</file>