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mobiele verkoopwagen (verkoop poffertjes) op 5 juni 2026 Markt nabij nr. 29, 5451B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mobiele verkoopwagen (verkoop poffertjes) op 5 juni 2026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Markt nabij nr. 29, 5451BS Mill</text:p>
              </text:list-item>
              <text:list-item text:style-override="id1-3-2-1-1-2-4">
                <text:number>•</text:number>
                <text:p text:style-name="al">Zaaknummer: Z2026-000024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417</meta:user-defined>
    <meta:user-defined meta:name="DCTERMS.abstract">standplaatsvergunning verleend voor Standplaatsvergunning mobiele verkoopwagen (verkoop poffertjes) op 5 juni 2026 Markt nabij nr. 29, 5451BS Mill </meta:user-defined>
    <dc:language>nl</dc:language>
    <meta:user-defined meta:name="OVERHEIDop.locatietype/OVERHEIDop.gebiedsmarkering">Vlak</meta:user-defined>
    <meta:user-defined meta:name="DC.title">standplaatsvergunning verleend voor Standplaatsvergunning mobiele verkoopwagen (verkoop poffertjes) op 5 juni 2026 Markt nabij nr. 29, 5451BS Mil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18</meta:user-defined>
    <meta:user-defined meta:name="OVERHEIDop.GmbID/DC.identifier">gmb-2026-233618</meta:user-defined>
    <meta:user-defined meta:name="OVERHEIDop.versieInformatie"/>
  </office:meta>
</office:document-meta>
</file>