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atmaterialen (bron 5) uit de berging aan Gruttostraat 20, 8161VG Epe (1425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plaatmaterialen (bron 5) uit de berging aan Gruttostraat 20, 8161VG Epe.</text:p>
            <text:p text:style-name="common-al">Kenmerk Omgevingsdienst Veluwe: ODV039237</text:p>
            <text:p text:style-name="common-al">Zaaknummer: 142567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6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64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plaatmaterialen (bron 5) uit de berging aan Gruttostraat 20, 8161VG Epe (1425677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5</meta:user-defined>
    <meta:user-defined meta:name="OVERHEIDop.GmbID/DC.identifier">gmb-2026-233615</meta:user-defined>
    <meta:user-defined meta:name="OVERHEIDop.versieInformatie"/>
  </office:meta>
</office:document-meta>
</file>