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ala KSG 29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Gala KSG (u.v.a.)</text:p>
            <text:p text:style-name="common-al">Locatie: Jhr. Mr. G.W. Molleruslaan 42, 7316 AW Apeldoorn</text:p>
            <text:p text:style-name="common-al">Zaaknummer: 02006217106</text:p>
            <text:p text:style-name="common-al">Datum evenement: Nog in te vullen</text:p>
            <text:p text:style-name="common-al">Tijdstip evenement: Nog in te vullen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60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0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0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17106</meta:user-defined>
    <dc:language>nl</dc:language>
    <meta:user-defined meta:name="OVERHEIDop.locatietype/OVERHEIDop.gebiedsmarkering">Punt</meta:user-defined>
    <meta:user-defined meta:name="DC.title">Besluit evenementenvergunning Gala KSG 29 mei 2026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609</meta:user-defined>
    <meta:user-defined meta:name="OVERHEIDop.GmbID/DC.identifier">gmb-2026-233609</meta:user-defined>
    <meta:user-defined meta:name="OVERHEIDop.versieInformatie"/>
  </office:meta>
</office:document-meta>
</file>