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Hendriklaan 119, 5212 BD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9154752</text:p>
            <text:p text:style-name="common-al">
            <text:span text:style-name="nadrukvet">Datum besluit: </text:span>15-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60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54752</meta:user-defined>
    <meta:user-defined meta:name="DCTERMS.abstract">Frederik Hendriklaan 119 's-Hertogenbosch - het plaatsen van een dakkapel aan de voorzijde woning - verleend en treedt direct in werk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5-18</meta:user-defined>
    <meta:user-defined meta:name="DCTERMS.W3CDTF/OVERHEIDop.jaargang">2026</meta:user-defined>
    <meta:user-defined meta:name="OVERHEIDop.publicationIssue">233606</meta:user-defined>
    <meta:user-defined meta:name="OVERHEIDop.GmbID/DC.identifier">gmb-2026-233606</meta:user-defined>
    <meta:user-defined meta:name="OVERHEIDop.versieInformatie"/>
  </office:meta>
</office:document-meta>
</file>