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aarnwouderstraat 63 en 95 te Haarlem, DSO nummer 2026050800482, zaaknummer ODIJ-Z-26-1804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Spaarnwouderstraat 63 en 95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60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aarnwouderstraat 63 en 95 te Haarlem, DSO nummer 2026050800482, zaaknummer ODIJ-Z-26-180474</meta:user-defined>
    <meta:user-defined meta:name="DCTERMS.W3CDTF/DCTERMS.available">2026-05-18</meta:user-defined>
    <meta:user-defined meta:name="DCTERMS.W3CDTF/OVERHEIDop.jaargang">2026</meta:user-defined>
    <meta:user-defined meta:name="OVERHEIDop.publicationIssue">233603</meta:user-defined>
    <meta:user-defined meta:name="OVERHEIDop.GmbID/DC.identifier">gmb-2026-233603</meta:user-defined>
    <meta:user-defined meta:name="OVERHEIDop.versieInformatie"/>
  </office:meta>
</office:document-meta>
</file>