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eizersvenweg 2  te Middelie, DSO nummer 2026051101625, zaaknummer ODIJ-Z-26-18061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toepassen van grond of baggerspecie op de locatie Keizersvenweg 2  te Middelie.</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360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0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0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Keizersvenweg 2  te Middelie, DSO nummer 2026051101625, zaaknummer ODIJ-Z-26-180614</meta:user-defined>
    <meta:user-defined meta:name="DCTERMS.W3CDTF/DCTERMS.available">2026-05-18</meta:user-defined>
    <meta:user-defined meta:name="DCTERMS.W3CDTF/OVERHEIDop.jaargang">2026</meta:user-defined>
    <meta:user-defined meta:name="OVERHEIDop.publicationIssue">233602</meta:user-defined>
    <meta:user-defined meta:name="OVERHEIDop.GmbID/DC.identifier">gmb-2026-233602</meta:user-defined>
    <meta:user-defined meta:name="OVERHEIDop.versieInformatie"/>
  </office:meta>
</office:document-meta>
</file>