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zoek om het afwijken van het omgevingsplan voor een aanbouw aan de achterzijde van de woning aan Heisprong 4 4841N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zoek om het afwijken van het omgevingsplan voor een aanbouw aan de achterzijde van de woning aan Heisprong 4 4841NA Prinsenbeek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bouwwerken.</text:p>
            <text:p text:style-name="common-al">De gemeente Breda heeft op 14-05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315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60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0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0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153</meta:user-defined>
    <meta:user-defined meta:name="DCTERMS.abstract">het verzoek om het afwijken van het omgevingsplan voor een aanbouw aan de achterzijde van de woning</meta:user-defined>
    <dc:language>nl</dc:language>
    <meta:user-defined meta:name="OVERHEIDop.locatietype/OVERHEIDop.gebiedsmarkering">Vlak</meta:user-defined>
    <meta:user-defined meta:name="DC.title">Verzoek aanvullende gegevens voor het verzoek om het afwijken van het omgevingsplan voor een aanbouw aan de achterzijde van de woning aan Heisprong 4 4841NA Prinsenbeek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600</meta:user-defined>
    <meta:user-defined meta:name="OVERHEIDop.GmbID/DC.identifier">gmb-2026-233600</meta:user-defined>
    <meta:user-defined meta:name="OVERHEIDop.versieInformatie"/>
  </office:meta>
</office:document-meta>
</file>