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De gemeente geeft verstrekt ontheffing van de blauwe zone in Zelhem.</text:p>
            <text:p text:style-name="common-al">
            <text:span text:style-name="nadrukvet">Waarom publiceert de gemeente dit bericht?</text:span>
          </text:p>
            <text:p text:style-name="common-al">De Verkeersmaatregel wordt bij de gemeente aangevraagd om toestemming te krijgen voor een ontheffing van de blauwe zon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71d618c-3324-4912-8411-2897098d0ed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5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281</meta:user-defined>
    <meta:user-defined meta:name="DCTERMS.abstract">Betreft: Beschikking op aanvraag op locatie Blauwe zone in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an de blauwe zone in Zelhem</meta:user-defined>
    <meta:user-defined meta:name="OVERHEIDop.datumEindeReactietermijn">2026-06-23</meta:user-defined>
    <meta:user-defined meta:name="OVERHEIDop.terinzageleggingBG">https://jeleefomgeving.nl/inzien/813647290/571d618c-3324-4912-8411-2897098d0eda</meta:user-defined>
    <meta:user-defined meta:name="DCTERMS.W3CDTF/DCTERMS.available">2026-05-18</meta:user-defined>
    <meta:user-defined meta:name="DCTERMS.W3CDTF/OVERHEIDop.jaargang">2026</meta:user-defined>
    <meta:user-defined meta:name="OVERHEIDop.publicationIssue">233595</meta:user-defined>
    <meta:user-defined meta:name="OVERHEIDop.GmbID/DC.identifier">gmb-2026-233595</meta:user-defined>
    <meta:user-defined meta:name="OVERHEIDop.versieInformatie"/>
  </office:meta>
</office:document-meta>
</file>