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éharstraat 17, 6904KH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een besluit genomen op de aanvraag met zaaknummer Z2025-00002652 voor een omgevingsvergunning op locatie Léharstraat 17, 6904KH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febr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3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2</meta:user-defined>
    <dc:language>nl</dc:language>
    <meta:user-defined meta:name="OVERHEIDop.locatietype/OVERHEIDop.gebiedsmarkering">Vlak</meta:user-defined>
    <meta:user-defined meta:name="DC.title">Kennisgeving besluit op aanvraag omgevingsvergunning Léharstraat 17, 6904KH Zevenaar het plaatsen van een dakkapel aan de voorzij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59</meta:user-defined>
    <meta:user-defined meta:name="OVERHEIDop.GmbID/DC.identifier">gmb-2026-23359</meta:user-defined>
    <meta:user-defined meta:name="OVERHEIDop.versieInformatie"/>
  </office:meta>
</office:document-meta>
</file>