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oli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ge Hilleweg ter hoogte van pandnummers 127A-141B een gehandicaptenparkeerplaats op kenteken is ingericht;</text:p>
            <text:p text:style-name="al">de aanvrager een andere parkeerplaats wenst;</text:p>
            <text:p text:style-name="al">hierin kan worden voorzien door de gehandicaptenparkeerplaats te verplaatsen naar de Violierstraat, ter hoogte van de zijkant van pandnummer 123 aan de Lange Hilleweg;</text:p>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inrichten van een gehandicaptenparkeerplaats aan de Violierstraat, ter hoogte van de zijkant van pandnummer 123 aan de Lange Hilleweg, door plaatsing van bord E6 van het RVV 1990 met onderbord waarop het kenteken van de houder is vermeld, en het aanbrengen van een kruismarkering in het parkeervak;</text:p>
            <text:p text:style-name="common-al">• tot het verwijderen van bord E6 RVV 1990 met onderbord vermeld het kenteken van de houder van de aanvrager, aan Lange Hilleweg ter hoogte van pandnummers 127A-141B. </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gehandicaptenparkeerplaats op kenteken - Violierstraat, ter hoogte van de zijkant van pandnummer 123 aan de Lange Hill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Violierstraat (ROTTERDAM)</meta:user-defined>
    <meta:user-defined meta:name="DCTERMS.W3CDTF/DCTERMS.available">2026-05-19</meta:user-defined>
    <meta:user-defined meta:name="DCTERMS.W3CDTF/OVERHEIDop.jaargang">2026</meta:user-defined>
    <meta:user-defined meta:name="OVERHEIDop.publicationIssue">233580</meta:user-defined>
    <meta:user-defined meta:name="OVERHEIDop.GmbID/DC.identifier">gmb-2026-233580</meta:user-defined>
    <meta:user-defined meta:name="OVERHEIDop.versieInformatie"/>
  </office:meta>
</office:document-meta>
</file>