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activiteiten leefomgeving (Bal) – Jagersboschlaan 17, 5262 LS Vught, Verzoeklocatie 2026050501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delen mee dat zij de volgende melding hebben ontvangen:</text:p>
            <text:p text:style-name="common-al">Voor: Saneren</text:p>
            <text:p text:style-name="common-al">Locatie: Jagersboschlaan Vught</text:p>
            <text:p text:style-name="common-al">DSO-kenmerk: 2026050501115</text:p>
            <text:p text:style-name="common-al">Zaaknummer: Z/504814</text:p>
            <text:p text:style-name="common-al">Datum ontvangen: 5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357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7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8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Vught - Melding Besluit activiteiten leefomgeving (Bal) – Jagersboschlaan 17, 5262 LS Vught, Verzoeklocatie 2026050501115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78</meta:user-defined>
    <meta:user-defined meta:name="OVERHEIDop.GmbID/DC.identifier">gmb-2026-233578</meta:user-defined>
    <meta:user-defined meta:name="OVERHEIDop.versieInformatie"/>
  </office:meta>
</office:document-meta>
</file>