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Tubadreef 55a3845 CZ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4-05-2026</text:span> een besluit genomen op de aanvraag met zaaknummer 02430000253007 voor oprichten woning op locatie Tubadreef 55a, 3845 CZ Harderwijk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5-05-2026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3574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74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53007</meta:user-defined>
    <dc:language>nl</dc:language>
    <meta:user-defined meta:name="OVERHEIDop.locatietype/OVERHEIDop.gebiedsmarkering">Vlak</meta:user-defined>
    <meta:user-defined meta:name="DC.title">Besluit aanvraag omgevingsvergunning, Tubadreef 55a3845 CZ Harderwijk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74</meta:user-defined>
    <meta:user-defined meta:name="OVERHEIDop.GmbID/DC.identifier">gmb-2026-233574</meta:user-defined>
    <meta:user-defined meta:name="OVERHEIDop.versieInformatie"/>
  </office:meta>
</office:document-meta>
</file>