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erfafscheiding en 2 bijgebouwen aan Vianendreef 19 4841V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erfafscheiding en 2 bijgebouwen aan Vianendreef 19 4841VA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4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5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39</meta:user-defined>
    <meta:user-defined meta:name="DCTERMS.abstract">het plaatsen een van erfafscheiding en 2 bijgebouwen</meta:user-defined>
    <dc:language>nl</dc:language>
    <meta:user-defined meta:name="OVERHEIDop.locatietype/OVERHEIDop.gebiedsmarkering">Vlak</meta:user-defined>
    <meta:user-defined meta:name="DC.title">Verzoek aanvullende gegevens voor het plaatsen van een erfafscheiding en 2 bijgebouwen aan Vianendreef 19 4841VA Prinsenbe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71</meta:user-defined>
    <meta:user-defined meta:name="OVERHEIDop.GmbID/DC.identifier">gmb-2026-233571</meta:user-defined>
    <meta:user-defined meta:name="OVERHEIDop.versieInformatie"/>
  </office:meta>
</office:document-meta>
</file>