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Bouwen schuur Meerweg 13 te Hijken, aan Meerweg 13, 9415TC Hijken</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maakt bekend een aanvraag voor een omgevingsvergunning te hebben ontvangen.</text:p>
            <text:p text:style-name="common-al">De vergunning is aangevraagd op 8 mei 2026 voor Bouwen schuur Meerweg 13 te Hijken Meerweg 13, 9415TC Hijken.</text:p>
            <text:p text:style-name="common-al">
            <text:span text:style-name="nadrukvet">Waarom publiceert de gemeente Midden-Drenth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Wanneer neemt de gemeente een besluit over de aanvraag van de vergunning?</text:p>
            <text:p text:style-name="common-al">De gemeente streeft ernaar om binnen 8 weken een besluit te nemen. Als de vergunning wordt verleend, publiceert de gemeente een nieuw bericht. Tegen een aanvraag kan nog geen bezwaar worden ingediend. Dit is pas mogelijk nadat een omgevingsvergunning is verleend.</text:p>
            <text:p text:style-name="common-al">Informatie</text:p>
            <text:p text:style-name="last-al">Voor meer informatie en het maken van een afspraak kunt u contact opnemen met het Omgevingsloket, telefoonnummer (0593) 53 96 79, e-mail gemeente@middendrenthe.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233566</text:span><text:line-break/><text:date style:data-style-name="dag" text:fixed="true" text:date-value="2026-05-18"/><text:line-break/><text:date style:data-style-name="jaar" text:fixed="true" text:date-value="202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3566</text:span><text:date style:data-style-name="nicedate" text:fixed="true" text:date-value="202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3566</text:span><text:date style:data-style-name="nicedate" text:fixed="true" text:date-value="2026-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6-00000292</meta:user-defined>
    <meta:user-defined meta:name="DCTERMS.abstract">Betreft: Aanvraag op locatie Meerweg 13, 9415TC Hijken</meta:user-defined>
    <dc:language>nl</dc:language>
    <meta:user-defined meta:name="OVERHEIDop.locatietype/OVERHEIDop.gebiedsmarkering">Vlak</meta:user-defined>
    <meta:user-defined meta:name="DC.title">Aanvraag Omgevingsvergunning voor Bouwen schuur Meerweg 13 te Hijken, aan Meerweg 13, 9415TC Hijken</meta:user-defined>
    <meta:user-defined meta:name="DCTERMS.W3CDTF/DCTERMS.available">2026-05-18</meta:user-defined>
    <meta:user-defined meta:name="DCTERMS.W3CDTF/OVERHEIDop.jaargang">2026</meta:user-defined>
    <meta:user-defined meta:name="OVERHEIDop.publicationIssue">233566</meta:user-defined>
    <meta:user-defined meta:name="OVERHEIDop.GmbID/DC.identifier">gmb-2026-233566</meta:user-defined>
    <meta:user-defined meta:name="OVERHEIDop.versieInformatie"/>
  </office:meta>
</office:document-meta>
</file>