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winkelruimten en 6 appartementen ter vervanging van de bestaande winkelruimten en bovenwoning - Geversstraat 54 en 56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54 en 56 2342AB Oegstgeest - het realiseren van 2 winkelruimten en 6 appartementen ter vervanging van de bestaande winkelruimten en bovenwoning (13-05-2026/ Z/26/237367)</text:p>
            <text:p text:style-name="common-al">
            <text:span text:style-name="nadrukvet">Procedure</text:span>
          </text:p>
            <text:p text:style-name="common-al">Voor deze aanvraag wordt de uitgebreide procedure doorlopen.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35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7367</meta:user-defined>
    <meta:user-defined meta:name="DCTERMS.abstract">het realiseren van 2 winkelruimten en 6 appartementen ter vervanging van de bestaande winkelruimten en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2 winkelruimten en 6 appartementen ter vervanging van de bestaande winkelruimten en bovenwoning - Geversstraat 54 en 56 2342AB Oegstgees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65</meta:user-defined>
    <meta:user-defined meta:name="OVERHEIDop.GmbID/DC.identifier">gmb-2026-233565</meta:user-defined>
    <meta:user-defined meta:name="OVERHEIDop.versieInformatie"/>
  </office:meta>
</office:document-meta>
</file>