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ouwen aan de voor- en achterzijde, een opbouw aan de achterzijde en het vervangen van gevelkozijnen en gevelisolatie aan Assumburgstraat 18 4834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ouwen aan de voor- en achterzijde, een opbouw aan de achterzijde en het vervangen van gevelkozijnen en gevelisolatie aan Assumburgstraat 18 4834KP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4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6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5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68</meta:user-defined>
    <meta:user-defined meta:name="DCTERMS.abstract">het uitbouwen aan de voor- en achterzijde, een opbouw aan de achterzijde en het vervangen van gevelkozijnen en gevelisolatie</meta:user-defined>
    <dc:language>nl</dc:language>
    <meta:user-defined meta:name="OVERHEIDop.locatietype/OVERHEIDop.gebiedsmarkering">Vlak</meta:user-defined>
    <meta:user-defined meta:name="DC.title">Verzoek aanvullende gegevens voor het uitbouwen aan de voor- en achterzijde, een opbouw aan de achterzijde en het vervangen van gevelkozijnen en gevelisolatie aan Assumburgstraat 18 4834KP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64</meta:user-defined>
    <meta:user-defined meta:name="OVERHEIDop.GmbID/DC.identifier">gmb-2026-233564</meta:user-defined>
    <meta:user-defined meta:name="OVERHEIDop.versieInformatie"/>
  </office:meta>
</office:document-meta>
</file>