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weg 56a en 58,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mei 2026 heeft de Omgevingsdienst Midden-Holland (ODMH) namens gemeente Zuidplas een besluit genomen op de aanvraag met kenmerk 2026-00004594. Het gaat over het splitsen, verbouwen en uitbreiden van de woning op de locatie 's-Gravenweg 56a en 58, 2911CG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5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594</meta:user-defined>
    <meta:user-defined meta:name="DCTERMS.abstract">Besluit reguliere omgevingsvergunning buitenplans (BOPA)</meta:user-defined>
    <dc:language>nl</dc:language>
    <meta:user-defined meta:name="DC.title">Besluit reguliere omgevingsvergunning buitenplans (BOPA) 's-Gravenweg 56a en 58, 2911CG Nieuwerkerk aan den IJssel</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359</meta:user-defined>
    <meta:user-defined meta:name="OVERHEIDop.publicationIssue">233557</meta:user-defined>
    <meta:user-defined meta:name="OVERHEIDop.GmbID/DC.identifier">gmb-2026-233557</meta:user-defined>
    <meta:user-defined meta:name="OVERHEIDop.versieInformatie"/>
  </office:meta>
</office:document-meta>
</file>