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eizersstraat 1 1011GG Amsterdam,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 in de gevels van het gebouw</text:p>
            <text:p text:style-name="common-al">Zaakadres: Korte Keizersstraat 1-1 1011GG Amsterdam, Korte Keizersstraat 1-2 1011GG Amsterdam, Korte Keizersstraat 1-3 1011GG Amsterdam, Korte Keizersstraat 1-4 1011GG Amsterdam, Korte Keizersstraat 1A 1011GG Amsterdam, Korte Keizersstraat 1B 1011GG Amsterdam, Krom Boomssloot 47 1011GR Amsterdam</text:p>
            <text:p text:style-name="common-al">Datum ontvangst: 12-05-2026</text:p>
            <text:p text:style-name="common-al">Zaaknummer: Z2026-021046</text:p>
            <text:p text:style-name="common-al">DSO-nummer: 2026051201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5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5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46</meta:user-defined>
    <meta:user-defined meta:name="DCTERMS.abstract">vervangen van diverse kozijnen in de gevel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Keizersstraat 1 1011GG Amsterdam, Krom Boomssloot 47 1011GR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55</meta:user-defined>
    <meta:user-defined meta:name="OVERHEIDop.GmbID/DC.identifier">gmb-2026-233555</meta:user-defined>
    <meta:user-defined meta:name="OVERHEIDop.versieInformatie"/>
  </office:meta>
</office:document-meta>
</file>