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Hommelsedijk 21c, 5473R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1-05-2026</text:p>
            <text:p text:style-name="common-al">
            <text:span text:style-name="nadrukvet">BOPA: </text:span>De volgende activiteiten zijn buitenplanse omgevingsplanactiviteiten: het realiseren van een risatliet in de uitbreiding van de woning. Deze voldoet niet aan de max. goothoogte maar past binnen de beleidsnotitie kleine afwijkingen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355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22</meta:user-defined>
    <meta:user-defined meta:name="DCTERMS.abstract">Verzenddatum: 11-05-2026</meta:user-defined>
    <dc:language>nl</dc:language>
    <meta:user-defined meta:name="OVERHEIDop.locatietype/OVERHEIDop.gebiedsmarkering">Vlak</meta:user-defined>
    <meta:user-defined meta:name="DC.title">Verleende BOPA omgevingsvergunning Hommelsedijk 21c, 5473RE Heeswijk-Dinther</meta:user-defined>
    <meta:user-defined meta:name="OVERHEIDop.datumEindeReactietermijn">2026-06-22</meta:user-defined>
    <meta:user-defined meta:name="OVERHEIDop.terinzageleggingBG">https://jeleefomgeving.nl/inzien/001160771/097dd1c1-5100-4a1d-b478-cfa1dbd012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3551</meta:user-defined>
    <meta:user-defined meta:name="OVERHEIDop.GmbID/DC.identifier">gmb-2026-233551</meta:user-defined>
    <meta:user-defined meta:name="OVERHEIDop.versieInformatie"/>
  </office:meta>
</office:document-meta>
</file>