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leine Heitrak 7 5721SB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10700783 is verzonden op onderstaande datum:</text:p>
            <text:p text:style-name="common-al">het wijzigen van de vergunning met kenmerk Z21-0385 voor het wijzigen van de indeling van kozijnen en dakrand, 21-04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355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5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5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14920</meta:user-defined>
    <meta:user-defined meta:name="DCTERMS.abstract">het wijzigen van de vergunning met kenmerk Z21-0385 voor het wijzigen van de indeling van kozijnen en dakr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Kleine Heitrak 7 5721SB Ast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550</meta:user-defined>
    <meta:user-defined meta:name="OVERHEIDop.GmbID/DC.identifier">gmb-2026-233550</meta:user-defined>
    <meta:user-defined meta:name="OVERHEIDop.versieInformatie"/>
  </office:meta>
</office:document-meta>
</file>