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 Kerkstraat en Dorpsplein) 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voor een omgevingsvergunning voor het kappen van 15 bomen voor de herinrichting van het centrum met zaaknummer Z2025-00001705 op locatie nabij de Kerkstraat te Westervoort . De vergunning is toegekend voor het kappen van 15 bom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7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5</meta:user-defined>
    <meta:user-defined meta:name="DCTERMS.abstract">Betreft: besluit op locatie Ingetekende geometrie (nabij Kerkstraat en Dorpsplein)  te Westervoort 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 Kerkstraat en Dorpsplein)  te Westerv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55</meta:user-defined>
    <meta:user-defined meta:name="OVERHEIDop.GmbID/DC.identifier">gmb-2026-23355</meta:user-defined>
    <meta:user-defined meta:name="OVERHEIDop.versieInformatie"/>
  </office:meta>
</office:document-meta>
</file>