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vervangen van de kozijnen door nieuwe duurzame kunststof kozijn met triple glas voor energie besparen en duurzaamheid aan Amsterdamsestraatweg 39 3744M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vervangen van de kozijnen door nieuwe duurzame kunststof kozijn met triple glas voor energie besparen en duurzaamheid aan Amsterdamsestraatweg 39 3744MA Baarn. Kenmerk 1455829 en datum besluit 14-05-2026.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354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4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4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5829</meta:user-defined>
    <meta:user-defined meta:name="DCTERMS.abstract">kozijnen worden vervangen door nieuwe duurzame kunststof kozijn met triple glas voor energie besparen en duurzaamhei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geweigerd voor het vervangen van de kozijnen door nieuwe duurzame kunststof kozijn met triple glas voor energie besparen en duurzaamheid aan Amsterdamsestraatweg 39 3744MA Baarn</meta:user-defined>
    <meta:user-defined meta:name="DCTERMS.W3CDTF/DCTERMS.available">2026-05-18</meta:user-defined>
    <meta:user-defined meta:name="DCTERMS.W3CDTF/OVERHEIDop.jaargang">2026</meta:user-defined>
    <meta:user-defined meta:name="OVERHEIDop.publicationIssue">233545</meta:user-defined>
    <meta:user-defined meta:name="OVERHEIDop.GmbID/DC.identifier">gmb-2026-233545</meta:user-defined>
    <meta:user-defined meta:name="OVERHEIDop.versieInformatie"/>
  </office:meta>
</office:document-meta>
</file>