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anloop 5 Amstelveen , 135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de Ridder B.V.</text:p>
            <text:p text:style-name="common-al">Zaaknummer: OD2026-0031050</text:p>
            <text:p text:style-name="common-al">DSO nummer: 2026051201527</text:p>
            <text:p text:style-name="common-al">Ontvangstdatum melding: 12-05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5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050</meta:user-defined>
    <meta:user-defined meta:name="DCTERMS.abstract">Renovatie greens sportpark Loopveld Amsterdam (Nabij Aanloop 5, Amstelve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Aanloop 5 Amstelveen , 135 meter richting noord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44</meta:user-defined>
    <meta:user-defined meta:name="OVERHEIDop.GmbID/DC.identifier">gmb-2026-233544</meta:user-defined>
    <meta:user-defined meta:name="OVERHEIDop.versieInformatie"/>
  </office:meta>
</office:document-meta>
</file>