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einde 8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PO Planontwikkeling B.V.</text:p>
            <text:p text:style-name="common-al">Zaaknummer: OD2026-0030881</text:p>
            <text:p text:style-name="common-al">DSO nummer: 2026051200405</text:p>
            <text:p text:style-name="common-al">Ontvangstdatum melding: 12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5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881</meta:user-defined>
    <meta:user-defined meta:name="DCTERMS.abstract">25260MBW Zuideinde 83 Westzaan (voortgezet)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uideinde 83 Westzaa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42</meta:user-defined>
    <meta:user-defined meta:name="OVERHEIDop.GmbID/DC.identifier">gmb-2026-233542</meta:user-defined>
    <meta:user-defined meta:name="OVERHEIDop.versieInformatie"/>
  </office:meta>
</office:document-meta>
</file>