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ampuslaan 501 Amsterdam , 15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6-0030249</text:p>
            <text:p text:style-name="common-al">DSO nummer: 2026050800052</text:p>
            <text:p text:style-name="common-al">Ontvangstdatum melding: 08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5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249</meta:user-defined>
    <meta:user-defined meta:name="DCTERMS.abstract">G3817-25255 (Nabij Pampuslaan 501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ampuslaan 501 Amsterdam , 15 meter richting noordoos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38</meta:user-defined>
    <meta:user-defined meta:name="OVERHEIDop.GmbID/DC.identifier">gmb-2026-233538</meta:user-defined>
    <meta:user-defined meta:name="OVERHEIDop.versieInformatie"/>
  </office:meta>
</office:document-meta>
</file>