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sariumpark 1 1561TV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OD2026-0030194</text:p>
            <text:p text:style-name="common-al">DSO nummer: 2026050701665</text:p>
            <text:p text:style-name="common-al">Ontvangstdatum melding: 07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5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194</meta:user-defined>
    <meta:user-defined meta:name="DCTERMS.abstract">Crommenije (Nabij Rosariumpark 1, Krommen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osariumpark 1 1561TV Krommeni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36</meta:user-defined>
    <meta:user-defined meta:name="OVERHEIDop.GmbID/DC.identifier">gmb-2026-233536</meta:user-defined>
    <meta:user-defined meta:name="OVERHEIDop.versieInformatie"/>
  </office:meta>
</office:document-meta>
</file>