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elikaanweg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29901</text:p>
            <text:p text:style-name="common-al">DSO nummer: 2026050601584</text:p>
            <text:p text:style-name="common-al">Ontvangstdatum melding: 06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53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9901</meta:user-defined>
    <meta:user-defined meta:name="DCTERMS.abstract">BZ-FKR-2604G25-2604G28 - VDR-Q, werkzaamheden Vrachtgebouw 5 en Werkgebied 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Pelikaanweg Schipho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535</meta:user-defined>
    <meta:user-defined meta:name="OVERHEIDop.GmbID/DC.identifier">gmb-2026-233535</meta:user-defined>
    <meta:user-defined meta:name="OVERHEIDop.versieInformatie"/>
  </office:meta>
</office:document-meta>
</file>