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msteldijk Noord 155 1183T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W. Kool Grondverzet B.V.</text:p>
            <text:p text:style-name="common-al">Zaaknummer: OD2026-0029619</text:p>
            <text:p text:style-name="common-al">DSO nummer: 2026050501072</text:p>
            <text:p text:style-name="common-al">Ontvangstdatum melding: 05-05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53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3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3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9619</meta:user-defined>
    <meta:user-defined meta:name="DCTERMS.abstract">Amsteldijk Noord 155, Amstelvee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toepassen grond en baggerspecie - Amsteldijk Noord 155 1183TK Amstelve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532</meta:user-defined>
    <meta:user-defined meta:name="OVERHEIDop.GmbID/DC.identifier">gmb-2026-233532</meta:user-defined>
    <meta:user-defined meta:name="OVERHEIDop.versieInformatie"/>
  </office:meta>
</office:document-meta>
</file>