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Uilenstede 473 1183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PBG Amstelveen I B.V.</text:p>
            <text:p text:style-name="common-al">Zaaknummer: OD2026-0029248</text:p>
            <text:p text:style-name="common-al">DSO nummer: 2026050400100</text:p>
            <text:p text:style-name="common-al">Ontvangstdatum melding: 04-05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53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248</meta:user-defined>
    <meta:user-defined meta:name="DCTERMS.abstract">260168 Toepassen zand Amstelveen (Nabij Uilenstede 473, Amstelve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Uilenstede 473 1183AG Amstelve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31</meta:user-defined>
    <meta:user-defined meta:name="OVERHEIDop.GmbID/DC.identifier">gmb-2026-233531</meta:user-defined>
    <meta:user-defined meta:name="OVERHEIDop.versieInformatie"/>
  </office:meta>
</office:document-meta>
</file>