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dijkdreef ter hoogte van nummer: 3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's-Gravendijkdreef ter hoogte van nummer: 369 in Amsterdam</text:p>
            <text:p text:style-name="common-al">Looptijd :15-05-2026 t/m 26-06-2026</text:p>
            <text:p text:style-name="common-al">Verzonden naar aanvrager op: 13-05-2026</text:p>
            <text:p text:style-name="common-al">Kenmerk gemeente: Z/26/3124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477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51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1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1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770</meta:user-defined>
    <meta:user-defined meta:name="DCTERMS.abstract">Object,'s-Gravendijkdreef 369 1104DN, 20260515, 's-Gravendijkdreef ter hoogte van nummer: 369</meta:user-defined>
    <dc:language>nl</dc:language>
    <meta:user-defined meta:name="OVERHEIDop.locatietype/OVERHEIDop.gebiedsmarkering">Punt</meta:user-defined>
    <meta:user-defined meta:name="DC.title">Besluit apv vergunning Verleend - 's-Gravendijkdreef ter hoogte van nummer: 369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10</meta:user-defined>
    <meta:user-defined meta:name="OVERHEIDop.GmbID/DC.identifier">gmb-2026-233510</meta:user-defined>
    <meta:user-defined meta:name="OVERHEIDop.versieInformatie"/>
  </office:meta>
</office:document-meta>
</file>